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5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14.3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2"/>
        <table:table-row table:style-name="ro1">
          <table:table-cell office:value-type="string" calcext:value-type="string">
            <text:p>ENTE </text:p>
          </table:table-cell>
          <table:table-cell table:style-name="Default" office:value-type="string" calcext:value-type="string">
            <text:p>Pagato</text:p>
          </table:table-cell>
          <table:table-cell table:style-name="Default" office:value-type="string" calcext:value-type="string">
            <text:p>Oggetto</text:p>
          </table:table-cell>
        </table:table-row>
        <table:table-row table:style-name="ro2">
          <table:table-cell office:value-type="string" calcext:value-type="string">
            <text:p>SIMONE MARTINI SRL <text:s text:c="81"/>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CONTRIBUTO DI CUI AL D.D. 9639/2019 E S.M.I. AGOSTO 2020. CONV. BIL. 155 DEL 21/11/18. <text:s text:c="3"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BUILDERS SRL <text:s text:c="87"/>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BUILDERS SRL <text:s text:c="87"/></text:p>
          </table:table-cell>
          <table:table-cell office:value-type="float" office:value="7000" calcext:value-type="float">
            <text:p>7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SUOLIFICIO EMIRA DI CONTE EMILIANO <text:s text:c="65"/>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FRATERNITA MISERICORDIA MONTE LUPO SERVIZI <text:s text:c="57"/>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BARTOLI PACKAGING SRL <text:s text:c="78"/>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A.A.S. ASSOCIAZIONE ALBERGATO RI SERVIZI SOC. <text:s text:c="54"/>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BIG BLU SPORT SRL <text:s text:c="82"/>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BIG BLU SPORT SRL <text:s text:c="82"/></text:p>
          </table:table-cell>
          <table:table-cell office:value-type="float" office:value="7000" calcext:value-type="float">
            <text:p>7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I.G.C. SRL <text:s text:c="89"/>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TERMOCONTROL SRL <text:s text:c="83"/>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GIUNTI ALFREDO ELETTROMECCANICA SRL <text:s text:c="64"/>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TERMOPLAST SRL <text:s text:c="85"/>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TERMOPLAST SRL <text:s text:c="85"/>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TERMOPLAST SRL <text:s text:c="85"/>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TERMOPLAST SRL <text:s text:c="85"/>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9 <text:s text:c="35"/></text:p>
          </table:table-cell>
        </table:table-row>
        <table:table-row table:style-name="ro2">
          <table:table-cell office:value-type="string" calcext:value-type="string">
            <text:p>LO GATTO G&amp;C SRL <text:s text:c="83"/>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LA SPIGA DI GRANO COOP. SOCIALE SOC. COOP. A R.L. <text:s text:c="50"/>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FANI MOTORS SRL <text:s text:c="84"/>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ENEGAN SPA <text:s text:c="89"/>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CONCERIA SETTEBELLO SPA <text:s text:c="76"/>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NERINI SPA <text:s text:c="89"/>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G.A. SRL <text:s text:c="91"/>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2">
          <table:table-cell office:value-type="string" calcext:value-type="string">
            <text:p>FONDAZIONE GIOVANNI PAOLO II <text:s/>- ONLUS PER IL DIALOGO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CONTRIBUTO DI CUI AL D.D. 9639/2019 E S.M.I. AGOSTO 2020. CONV. BIL. 155 DEL 21/11/2018. <text:s/>DECRETO REGIONE TOSCANA DI APPROVAZIONE DEI BENEFICIARI 19095 DEL 18/11/2020 PROT. N. 12245 DEL 14/12/20 <text:s text:c="35"/>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1" table:formula="of:=SUM([.B2:.B26])" office:value-type="float" office:value="115500" calcext:value-type="float">
            <text:p>115.500,0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6:57:14.2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6:03:20.510000000</meta:creation-date>
    <dc:date>2021-05-21T16:56:47.687000000</dc:date>
    <meta:editing-duration>PT7M45S</meta:editing-duration>
    <meta:editing-cycles>2</meta:editing-cycles>
    <meta:generator>LibreOffice/7.0.2.2$Windows_X86_64 LibreOffice_project/8349ace3c3162073abd90d81fd06dcfb6b36b994</meta:generator>
    <meta:document-statistic meta:table-count="1" meta:cell-count="77" meta:object-count="0"/>
  </office:meta>
</office:document-meta>
</file>